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21.png"/>
  <manifest:file-entry manifest:media-type="image/png" manifest:full-path="Pictures/Pictures20.png"/>
  <manifest:file-entry manifest:media-type="image/png" manifest:full-path="Pictures/Pictures19.png"/>
  <manifest:file-entry manifest:media-type="image/png" manifest:full-path="Pictures/Pictures22.png"/>
  <manifest:file-entry manifest:media-type="image/png" manifest:full-path="Pictures/Pictures31.png"/>
  <manifest:file-entry manifest:media-type="image/png" manifest:full-path="Pictures/Pictures5.png"/>
  <manifest:file-entry manifest:media-type="image/png" manifest:full-path="Pictures/Pictures25.png"/>
  <manifest:file-entry manifest:media-type="image/png" manifest:full-path="Pictures/Pictures34.png"/>
  <manifest:file-entry manifest:media-type="image/png" manifest:full-path="Pictures/Pictures6.png"/>
  <manifest:file-entry manifest:media-type="image/png" manifest:full-path="Pictures/Pictures26.png"/>
  <manifest:file-entry manifest:media-type="image/png" manifest:full-path="Pictures/Pictures39.png"/>
  <manifest:file-entry manifest:media-type="image/png" manifest:full-path="Pictures/Pictures7.png"/>
  <manifest:file-entry manifest:media-type="image/png" manifest:full-path="Pictures/Pictures27.png"/>
  <manifest:file-entry manifest:media-type="image/png" manifest:full-path="Pictures/Pictures40.png"/>
  <manifest:file-entry manifest:media-type="image/png" manifest:full-path="Pictures/Pictures12.png"/>
  <manifest:file-entry manifest:media-type="image/png" manifest:full-path="Pictures/Pictures28.png"/>
  <manifest:file-entry manifest:media-type="image/png" manifest:full-path="Pictures/Pictures1.png"/>
  <manifest:file-entry manifest:media-type="image/png" manifest:full-path="Pictures/Pictures24.png"/>
  <manifest:file-entry manifest:media-type="image/png" manifest:full-path="Pictures/Pictures29.png"/>
  <manifest:file-entry manifest:media-type="image/png" manifest:full-path="Pictures/Pictures2.png"/>
  <manifest:file-entry manifest:media-type="image/png" manifest:full-path="Pictures/Pictures42.png"/>
  <manifest:file-entry manifest:media-type="image/png" manifest:full-path="Pictures/Pictures30.png"/>
  <manifest:file-entry manifest:media-type="image/png" manifest:full-path="Pictures/Pictures4.png"/>
  <manifest:file-entry manifest:media-type="image/png" manifest:full-path="Pictures/Pictures48.png"/>
  <manifest:file-entry manifest:media-type="image/png" manifest:full-path="Pictures/Pictures47.png"/>
  <manifest:file-entry manifest:media-type="image/png" manifest:full-path="Pictures/Pictures41.png"/>
  <manifest:file-entry manifest:media-type="image/png" manifest:full-path="Pictures/Pictures23.png"/>
  <manifest:file-entry manifest:media-type="image/png" manifest:full-path="Pictures/Pictures14.png"/>
  <manifest:file-entry manifest:media-type="image/png" manifest:full-path="Pictures/Pictures17.png"/>
  <manifest:file-entry manifest:media-type="image/png" manifest:full-path="Pictures/Pictures33.png"/>
  <manifest:file-entry manifest:media-type="image/png" manifest:full-path="Pictures/Pictures13.png"/>
  <manifest:file-entry manifest:media-type="image/png" manifest:full-path="Pictures/Pictures16.png"/>
  <manifest:file-entry manifest:media-type="image/png" manifest:full-path="Pictures/Pictures32.png"/>
  <manifest:file-entry manifest:media-type="image/png" manifest:full-path="Pictures/Pictures3.png"/>
  <manifest:file-entry manifest:media-type="image/png" manifest:full-path="Pictures/Pictures0.png"/>
  <manifest:file-entry manifest:media-type="image/png" manifest:full-path="Pictures/Pictures15.png"/>
  <manifest:file-entry manifest:media-type="image/png" manifest:full-path="Pictures/Pictures11.png"/>
  <manifest:file-entry manifest:media-type="image/png" manifest:full-path="Pictures/Pictures46.png"/>
  <manifest:file-entry manifest:media-type="image/png" manifest:full-path="Pictures/Pictures38.png"/>
  <manifest:file-entry manifest:media-type="image/png" manifest:full-path="Pictures/Pictures10.png"/>
  <manifest:file-entry manifest:media-type="image/png" manifest:full-path="Pictures/Pictures45.png"/>
  <manifest:file-entry manifest:media-type="image/png" manifest:full-path="Pictures/Pictures37.png"/>
  <manifest:file-entry manifest:media-type="image/png" manifest:full-path="Pictures/Pictures9.png"/>
  <manifest:file-entry manifest:media-type="image/png" manifest:full-path="Pictures/Pictures44.png"/>
  <manifest:file-entry manifest:media-type="image/png" manifest:full-path="Pictures/Pictures36.png"/>
  <manifest:file-entry manifest:media-type="image/png" manifest:full-path="Pictures/Pictures8.png"/>
  <manifest:file-entry manifest:media-type="image/png" manifest:full-path="Pictures/Pictures43.png"/>
  <manifest:file-entry manifest:media-type="image/png" manifest:full-path="Pictures/Pictures35.png"/>
  <manifest:file-entry manifest:media-type="image/png" manifest:full-path="Pictures/Pictures18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automatic-styles>
    <style:style style:name="P2" style:parent-style-name="Standard" style:family="paragraph" style:master-page-name="Standard">
      <style:paragraph-properties style:writing-mode="lr-tb"/>
      <style:text-properties/>
    </style:style>
    <style:style style:name="T2" style:family="text">
      <style:text-properties fo:color="#d6e2ea" fo:font-weight="bold" fo:text-shadow="none"/>
    </style:style>
    <style:style style:name="P3" style:parent-style-name="Standard" style:family="paragraph" style:master-page-name="Standard">
      <style:paragraph-properties fo:margin-left="28.3465058pt" style:writing-mode="lr-tb"/>
      <style:text-properties/>
    </style:style>
    <style:style style:name="P4" style:parent-style-name="Standard" style:family="paragraph">
      <style:paragraph-properties fo:margin-left="28.3465058pt" style:writing-mode="lr-tb"/>
      <style:text-properties/>
    </style:style>
    <style:style style:name="P5" style:parent-style-name="Standard" style:family="paragraph">
      <style:paragraph-properties fo:margin-left="28.3465058pt" style:writing-mode="lr-tb"/>
      <style:text-properties fo:color="#d6e2ea" fo:font-weight="bold"/>
    </style:style>
    <style:style style:name="P6" style:parent-style-name="Standard" style:family="paragraph">
      <style:paragraph-properties fo:margin-left="56.6930116pt" style:writing-mode="lr-tb"/>
      <style:text-properties fo:color="#d6e2ea" fo:font-weight="bold"/>
    </style:style>
    <style:style style:name="T3" style:family="text">
      <style:text-properties fo:font-style="italic"/>
    </style:style>
    <text:list-style style:name="L1">
      <text:list-level-style-bullet text:level="1" text:bullet-char="●" style:num-prefix="" style:num-suffix="">
        <style:list-level-properties fo:text-align="start"/>
      </text:list-level-style-bullet>
    </text:list-style>
    <style:style style:name="dp2" style:family="drawing-page">
      <style:drawing-page-properties presentation:background-objects-visible="true" presentation:background-visible="true" presentation:display-footer="false" presentation:display-header="false" presentation:transition-style="none"/>
    </style:style>
    <style:style style:name="gr1" style:family="graphic">
      <style:graphic-properties draw:fill="none" draw:move-protect="true" draw:size-protect="true" draw:stroke="none" draw:textarea-vertical-align="top" svg:stroke-color="#206970" svg:stroke-width="1pt"/>
    </style:style>
    <style:style style:name="gr2" style:family="graphic">
      <style:graphic-properties draw:fill="none" draw:stroke="none" svg:stroke-color="#000000" svg:stroke-width="1pt"/>
    </style:style>
    <style:style style:name="gr3" style:family="graphic">
      <style:graphic-properties draw:fill="none" draw:textarea-vertical-align="top"/>
    </style:style>
  </office:automatic-styles>
  <office:body>
    <office:presentation>
      <draw:page draw:name="page1" koffice:name="" draw:id="page1" draw:master-page-name="Standard" draw:style-name="dp2">
        <draw:frame draw:style-name="gr1" draw:id="object2" svg:width="420.653pt" svg:height="36.7333pt" svg:x="82.1998pt" svg:y="13.3333333333323pt" draw:name="Title">
          <draw:text-box>
            <text:p text:style-name="P2"><text:span text:style-name="T2">KJSEmbed and QtScript<text:tab/></text:span></text:p>
          </draw:text-box>
        </draw:frame>
        <draw:frame draw:style-name="gr2" draw:id="object3" svg:width="640pt" svg:height="12pt" svg:x="19.8889pt" svg:y="87.3333333333264pt" draw:name="Top Box">
          <draw:image xlink:type="simple" xlink:show="embed" xlink:actuate="onLoad" xlink:href="Pictures/Pictures21.png"/>
        </draw:frame>
        <draw:frame draw:style-name="gr2" draw:id="object4" svg:width="640pt" svg:height="316.889pt" svg:x="20.1111pt" svg:y="99.5555555555472pt" draw:name="Middle Box">
          <draw:image xlink:type="simple" xlink:show="embed" xlink:actuate="onLoad" xlink:href="Pictures/Pictures20.png"/>
        </draw:frame>
        <draw:frame draw:style-name="gr2" draw:id="object5" svg:width="640pt" svg:height="12pt" svg:x="19.8889pt" svg:y="415.999999999967pt" draw:name="Bottom Box">
          <draw:image xlink:type="simple" xlink:show="embed" xlink:actuate="onLoad" xlink:href="Pictures/Pictures19.png"/>
        </draw:frame>
        <draw:frame draw:style-name="gr3" draw:id="object6" svg:width="624.222pt" svg:height="329.178pt" svg:x="27.8889pt" svg:y="92.6540880503071pt" draw:name="Main Text">
          <draw:text-box>
            <text:numbered-paragraph text:level="1" text:style-name="L1">
              <text:number>*</text:number>
              <text:p text:style-name="P3"><text:span text:style-name="T2">What is application scripting?</text:span></text:p>
            </text:numbered-paragraph>
            <text:numbered-paragraph text:level="1" text:style-name="L1">
              <text:number>*</text:number>
              <text:p text:style-name="P4"><text:span text:style-name="T2">What is KJSEmbed?</text:span></text:p>
            </text:numbered-paragraph>
            <text:numbered-paragraph text:level="1" text:style-name="L1">
              <text:number>*</text:number>
              <text:p text:style-name="P4"><text:span text:style-name="T2">What is QtScript?</text:span></text:p>
            </text:numbered-paragraph>
            <text:numbered-paragraph text:level="1" text:style-name="L1">
              <text:number>*</text:number>
              <text:p text:style-name="P4"><text:span text:style-name="T2">How do KJSEmbed and QtScript compare?</text:span></text:p>
            </text:numbered-paragraph>
            <text:numbered-paragraph text:level="1" text:style-name="L1">
              <text:number>*</text:number>
              <text:p text:style-name="P5">What would we need to do to make QtScript usable for KDE?</text:p>
            </text:numbered-paragraph>
            <text:numbered-paragraph text:level="1" text:style-name="L1">
              <text:number>*</text:number>
              <text:p text:style-name="P5">Where do we go from here?</text:p>
            </text:numbered-paragraph>
          </draw:text-box>
        </draw:frame>
      </draw:page>
      <draw:page draw:name="page2" koffice:name="" draw:id="page2" draw:master-page-name="Standard" draw:style-name="dp2">
        <draw:frame draw:style-name="gr1" draw:id="object7" svg:width="420.653pt" svg:height="36.7333pt" svg:x="82.1998pt" svg:y="13.3333333333323pt" draw:name="Title">
          <draw:text-box>
            <text:p text:style-name="P2"><text:span text:style-name="T2">What is Application Scripting?</text:span></text:p>
          </draw:text-box>
        </draw:frame>
        <draw:frame draw:style-name="gr2" draw:id="object8" svg:width="640pt" svg:height="12pt" svg:x="19.8889pt" svg:y="87.3333333333264pt" draw:name="Top Box">
          <draw:image xlink:type="simple" xlink:show="embed" xlink:actuate="onLoad" xlink:href="Pictures/Pictures22.png"/>
        </draw:frame>
        <draw:frame draw:style-name="gr2" draw:id="object9" svg:width="640pt" svg:height="316.889pt" svg:x="20.1111pt" svg:y="99.5555555555472pt" draw:name="Middle Box">
          <draw:image xlink:type="simple" xlink:show="embed" xlink:actuate="onLoad" xlink:href="Pictures/Pictures31.png"/>
        </draw:frame>
        <draw:frame draw:style-name="gr2" draw:id="object10" svg:width="640pt" svg:height="12pt" svg:x="19.8889pt" svg:y="415.999999999967pt" draw:name="Bottom Box">
          <draw:image xlink:type="simple" xlink:show="embed" xlink:actuate="onLoad" xlink:href="Pictures/Pictures5.png"/>
        </draw:frame>
        <draw:frame draw:style-name="gr3" draw:id="object11" svg:width="624.222pt" svg:height="329.178pt" svg:x="27.8889pt" svg:y="93.3333333333259pt" draw:name="Main Text">
          <draw:text-box>
            <text:numbered-paragraph text:level="1" text:style-name="L1">
              <text:number>*</text:number>
              <text:p text:style-name="P3"><text:span text:style-name="T2">Parts of an application can be written in higher-level languages than C++</text:span></text:p>
            </text:numbered-paragraph>
            <text:numbered-paragraph text:level="1" text:style-name="L1">
              <text:number>*</text:number>
              <text:p text:style-name="P5">Allow users to extend applications</text:p>
            </text:numbered-paragraph>
            <text:numbered-paragraph text:level="1" text:style-name="L1">
              <text:number>*</text:number>
              <text:p text:style-name="P5">Allow users to automate applications</text:p>
            </text:numbered-paragraph>
            <text:numbered-paragraph text:level="1" text:style-name="L1">
              <text:number>*</text:number>
              <text:p text:style-name="P5">Not a new idea, there are many applications written like this, both open source and closed source</text:p>
            </text:numbered-paragraph>
          </draw:text-box>
        </draw:frame>
      </draw:page>
      <draw:page draw:name="page3" koffice:name="" draw:id="page3" draw:master-page-name="Standard" draw:style-name="dp2">
        <draw:frame draw:style-name="gr1" draw:id="object12" svg:width="420.653pt" svg:height="36.7333pt" svg:x="82.1998pt" svg:y="13.3333333333323pt" draw:name="Title">
          <draw:text-box>
            <text:p text:style-name="P2"><text:span text:style-name="T2">Examples of Scripted Applications<text:tab/></text:span></text:p>
          </draw:text-box>
        </draw:frame>
        <draw:frame draw:style-name="gr2" draw:id="object13" svg:width="640pt" svg:height="12pt" svg:x="19.8889pt" svg:y="87.3333333333264pt" draw:name="Top Box">
          <draw:image xlink:type="simple" xlink:show="embed" xlink:actuate="onLoad" xlink:href="Pictures/Pictures25.png"/>
        </draw:frame>
        <draw:frame draw:style-name="gr2" draw:id="object14" svg:width="640pt" svg:height="316.889pt" svg:x="20.1111pt" svg:y="99.5555555555472pt" draw:name="Middle Box">
          <draw:image xlink:type="simple" xlink:show="embed" xlink:actuate="onLoad" xlink:href="Pictures/Pictures34.png"/>
        </draw:frame>
        <draw:frame draw:style-name="gr2" draw:id="object15" svg:width="640pt" svg:height="12pt" svg:x="19.8889pt" svg:y="415.999999999967pt" draw:name="Bottom Box">
          <draw:image xlink:type="simple" xlink:show="embed" xlink:actuate="onLoad" xlink:href="Pictures/Pictures6.png"/>
        </draw:frame>
        <draw:frame draw:style-name="gr3" draw:id="object16" svg:width="624.222pt" svg:height="330.196867924528pt" svg:x="27.8889pt" svg:y="92.6540880503071pt" draw:name="Main Text">
          <draw:text-box>
            <text:numbered-paragraph text:level="1" text:style-name="L1">
              <text:number>*</text:number>
              <text:p text:style-name="P3"><text:span text:style-name="T2">Classic example is emacs</text:span></text:p>
            </text:numbered-paragraph>
            <text:numbered-paragraph text:level="1" text:style-name="L1">
              <text:number>*</text:number>
              <text:p text:style-name="P6">Almost all of emacs is written in lisp</text:p>
            </text:numbered-paragraph>
            <text:numbered-paragraph text:level="1" text:style-name="L1">
              <text:number>*</text:number>
              <text:p text:style-name="P6">Very extensible</text:p>
            </text:numbered-paragraph>
            <text:numbered-paragraph text:level="1" text:style-name="L1">
              <text:number>*</text:number>
              <text:p text:style-name="P6">Modes for everything from C++ to guitar tablature</text:p>
            </text:numbered-paragraph>
            <text:numbered-paragraph text:level="1" text:style-name="L1">
              <text:number>*</text:number>
              <text:p text:style-name="P6">Users can heavily customise all aspects of the editor</text:p>
            </text:numbered-paragraph>
            <text:numbered-paragraph text:level="1" text:style-name="L1">
              <text:number>*</text:number>
              <text:p text:style-name="P5">Dreamweaver</text:p>
            </text:numbered-paragraph>
            <text:numbered-paragraph text:level="1" text:style-name="L1">
              <text:number>*</text:number>
              <text:p text:style-name="P6">Uses Javascript to bind together components</text:p>
            </text:numbered-paragraph>
            <text:numbered-paragraph text:level="1" text:style-name="L1">
              <text:number>*</text:number>
              <text:p text:style-name="P6">User extensions written in Javascript + HTML</text:p>
            </text:numbered-paragraph>
            <text:numbered-paragraph text:level="1" text:style-name="L1">
              <text:number>*</text:number>
              <text:p text:style-name="P6">Mainly scripting the IE HTML component</text:p>
            </text:numbered-paragraph>
          </draw:text-box>
        </draw:frame>
      </draw:page>
      <draw:page draw:name="page4" koffice:name="" draw:id="page4" draw:master-page-name="Standard" draw:style-name="dp2">
        <draw:frame draw:style-name="gr1" draw:id="object17" svg:width="420.653pt" svg:height="36.7333pt" svg:x="82.1998pt" svg:y="13.3333333333323pt" draw:name="Title">
          <draw:text-box>
            <text:p text:style-name="P2"><text:span text:style-name="T2">Examples of Scripted Applications</text:span></text:p>
          </draw:text-box>
        </draw:frame>
        <draw:frame draw:style-name="gr2" draw:id="object18" svg:width="640pt" svg:height="12pt" svg:x="19.8889pt" svg:y="87.3333333333264pt" draw:name="Top Box">
          <draw:image xlink:type="simple" xlink:show="embed" xlink:actuate="onLoad" xlink:href="Pictures/Pictures26.png"/>
        </draw:frame>
        <draw:frame draw:style-name="gr2" draw:id="object19" svg:width="640pt" svg:height="316.889pt" svg:x="20.1111pt" svg:y="99.5555555555472pt" draw:name="Middle Box">
          <draw:image xlink:type="simple" xlink:show="embed" xlink:actuate="onLoad" xlink:href="Pictures/Pictures39.png"/>
        </draw:frame>
        <draw:frame draw:style-name="gr2" draw:id="object20" svg:width="640pt" svg:height="12pt" svg:x="19.8889pt" svg:y="415.999999999967pt" draw:name="Bottom Box">
          <draw:image xlink:type="simple" xlink:show="embed" xlink:actuate="onLoad" xlink:href="Pictures/Pictures7.png"/>
        </draw:frame>
        <draw:frame draw:style-name="gr3" draw:id="object21" svg:width="624.222pt" svg:height="329.178pt" svg:x="27.8889pt" svg:y="92.6540880503071pt" draw:name="Main Text">
          <draw:text-box>
            <text:numbered-paragraph text:level="1" text:style-name="L1">
              <text:number>*</text:number>
              <text:p text:style-name="P3"><text:span text:style-name="T2">Paintshop Pro</text:span></text:p>
            </text:numbered-paragraph>
            <text:numbered-paragraph text:level="1" text:style-name="L1">
              <text:number>*</text:number>
              <text:p text:style-name="P6">Mainly written in C++</text:p>
            </text:numbered-paragraph>
            <text:numbered-paragraph text:level="1" text:style-name="L1">
              <text:number>*</text:number>
              <text:p text:style-name="P6">Allows users to automate it using Python</text:p>
            </text:numbered-paragraph>
            <text:numbered-paragraph text:level="1" text:style-name="L1">
              <text:number>*</text:number>
              <text:p text:style-name="P6">Possibility for user extensions written as scripts</text:p>
            </text:numbered-paragraph>
          </draw:text-box>
        </draw:frame>
      </draw:page>
      <draw:page draw:name="page5" koffice:name="" draw:id="page5" draw:master-page-name="Standard" draw:style-name="dp2">
        <draw:frame draw:style-name="gr1" draw:id="object22" svg:width="420.653pt" svg:height="36.7333pt" svg:x="82.1998pt" svg:y="13.3333333333323pt" draw:name="Title">
          <draw:text-box>
            <text:p text:style-name="P2"><text:span text:style-name="T2">What is KJSEmbed?</text:span></text:p>
          </draw:text-box>
        </draw:frame>
        <draw:frame draw:style-name="gr2" draw:id="object23" svg:width="640pt" svg:height="12pt" svg:x="19.8889pt" svg:y="87.3333333333264pt" draw:name="Top Box">
          <draw:image xlink:type="simple" xlink:show="embed" xlink:actuate="onLoad" xlink:href="Pictures/Pictures27.png"/>
        </draw:frame>
        <draw:frame draw:style-name="gr2" draw:id="object24" svg:width="640pt" svg:height="316.889pt" svg:x="20.1111pt" svg:y="99.5555555555472pt" draw:name="Middle Box">
          <draw:image xlink:type="simple" xlink:show="embed" xlink:actuate="onLoad" xlink:href="Pictures/Pictures40.png"/>
        </draw:frame>
        <draw:frame draw:style-name="gr2" draw:id="object25" svg:width="640pt" svg:height="12pt" svg:x="19.8889pt" svg:y="415.999999999967pt" draw:name="Bottom Box">
          <draw:image xlink:type="simple" xlink:show="embed" xlink:actuate="onLoad" xlink:href="Pictures/Pictures12.png"/>
        </draw:frame>
        <draw:frame draw:style-name="gr3" draw:id="object26" svg:width="624.222pt" svg:height="330.196867924528pt" svg:x="28.5555666666666pt" svg:y="92.6540880503071pt" draw:name="Main Text">
          <draw:text-box>
            <text:numbered-paragraph text:level="1" text:style-name="L1">
              <text:number>*</text:number>
              <text:p text:style-name="P3"><text:span text:style-name="T2">A framework for embedding KJS into applications</text:span></text:p>
            </text:numbered-paragraph>
            <text:numbered-paragraph text:level="1" text:style-name="L1">
              <text:number>*</text:number>
              <text:p text:style-name="P5">Support for both KDE and Qt applications on both UNIX and win32</text:p>
            </text:numbered-paragraph>
            <text:numbered-paragraph text:level="1" text:style-name="L1">
              <text:number>*</text:number>
              <text:p text:style-name="P5">A high level API for creating interpreters</text:p>
            </text:numbered-paragraph>
            <text:numbered-paragraph text:level="1" text:style-name="L1">
              <text:number>*</text:number>
              <text:p text:style-name="P5">Glue so applications can expose QObjects to scripts</text:p>
            </text:numbered-paragraph>
            <text:numbered-paragraph text:level="1" text:style-name="L1">
              <text:number>*</text:number>
              <text:p text:style-name="P5">Bindings to create QWidgets and load UI files from Designer</text:p>
            </text:numbered-paragraph>
            <text:numbered-paragraph text:level="1" text:style-name="L1">
              <text:number>*</text:number>
              <text:p text:style-name="P5">Bindings to QDom, QFile etc. to allow IO from scripts</text:p>
            </text:numbered-paragraph>
          </draw:text-box>
        </draw:frame>
      </draw:page>
      <draw:page draw:name="page6" koffice:name="" draw:id="page6" draw:master-page-name="Standard" draw:style-name="dp2">
        <draw:frame draw:style-name="gr1" draw:id="object27" svg:width="420.653pt" svg:height="36.7333pt" svg:x="82.1998pt" svg:y="13.3333333333323pt" draw:name="Title">
          <draw:text-box>
            <text:p text:style-name="P2"><text:span text:style-name="T2">What is KJSEmbed?</text:span></text:p>
          </draw:text-box>
        </draw:frame>
        <draw:frame draw:style-name="gr2" draw:id="object28" svg:width="640pt" svg:height="12pt" svg:x="19.8889pt" svg:y="87.3333333333264pt" draw:name="Top Box">
          <draw:image xlink:type="simple" xlink:show="embed" xlink:actuate="onLoad" xlink:href="Pictures/Pictures28.png"/>
        </draw:frame>
        <draw:frame draw:style-name="gr2" draw:id="object29" svg:width="640pt" svg:height="316.889pt" svg:x="20.1111pt" svg:y="99.5555555555472pt" draw:name="Middle Box">
          <draw:image xlink:type="simple" xlink:show="embed" xlink:actuate="onLoad" xlink:href="Pictures/Pictures1.png"/>
        </draw:frame>
        <draw:frame draw:style-name="gr2" draw:id="object30" svg:width="640pt" svg:height="12pt" svg:x="19.8889pt" svg:y="415.999999999967pt" draw:name="Bottom Box">
          <draw:image xlink:type="simple" xlink:show="embed" xlink:actuate="onLoad" xlink:href="Pictures/Pictures24.png"/>
        </draw:frame>
        <draw:frame draw:style-name="gr3" draw:id="object31" svg:width="624.222pt" svg:height="329.178pt" svg:x="27.8889pt" svg:y="92.6540880503071pt" draw:name="Main Text">
          <draw:text-box>
            <text:numbered-paragraph text:level="1" text:style-name="L1">
              <text:number>*</text:number>
              <text:p text:style-name="P3"><text:span text:style-name="T2">Kross contains support for using KJSEmbed</text:span></text:p>
            </text:numbered-paragraph>
            <text:numbered-paragraph text:level="1" text:style-name="L1">
              <text:number>*</text:number>
              <text:p text:style-name="P5">Support for creating custom widgets in JS including event handling</text:p>
            </text:numbered-paragraph>
          </draw:text-box>
        </draw:frame>
      </draw:page>
      <draw:page draw:name="page7" koffice:name="" draw:id="page7" draw:master-page-name="Standard" draw:style-name="dp2">
        <draw:frame draw:style-name="gr1" draw:id="object32" svg:width="420.653pt" svg:height="36.7333pt" svg:x="82.1998pt" svg:y="13.3333333333323pt" draw:name="Title">
          <draw:text-box>
            <text:p text:style-name="P2"><text:span text:style-name="T2">What is QtScript<text:tab/>?</text:span></text:p>
          </draw:text-box>
        </draw:frame>
        <draw:frame draw:style-name="gr2" draw:id="object33" svg:width="640pt" svg:height="12pt" svg:x="19.8889pt" svg:y="87.3333333333264pt" draw:name="Top Box">
          <draw:image xlink:type="simple" xlink:show="embed" xlink:actuate="onLoad" xlink:href="Pictures/Pictures29.png"/>
        </draw:frame>
        <draw:frame draw:style-name="gr2" draw:id="object34" svg:width="640pt" svg:height="316.889pt" svg:x="20.1111pt" svg:y="99.5555555555472pt" draw:name="Middle Box">
          <draw:image xlink:type="simple" xlink:show="embed" xlink:actuate="onLoad" xlink:href="Pictures/Pictures2.png"/>
        </draw:frame>
        <draw:frame draw:style-name="gr2" draw:id="object35" svg:width="640pt" svg:height="12pt" svg:x="19.8889pt" svg:y="415.999999999967pt" draw:name="Bottom Box">
          <draw:image xlink:type="simple" xlink:show="embed" xlink:actuate="onLoad" xlink:href="Pictures/Pictures42.png"/>
        </draw:frame>
        <draw:frame draw:style-name="gr3" draw:id="object36" svg:width="624.222pt" svg:height="330.196867924528pt" svg:x="27.8889pt" svg:y="92.6540880503071pt" draw:name="Main Text">
          <draw:text-box>
            <text:numbered-paragraph text:level="1" text:style-name="L1">
              <text:number>*</text:number>
              <text:p text:style-name="P3"><text:span text:style-name="T2">This may feel a bit familiar after the last two slides...</text:span></text:p>
            </text:numbered-paragraph>
            <text:numbered-paragraph text:level="1" text:style-name="L1">
              <text:number>*</text:number>
              <text:p text:style-name="P5">A framework for embedding JS into applications</text:p>
            </text:numbered-paragraph>
            <text:numbered-paragraph text:level="1" text:style-name="L1">
              <text:number>*</text:number>
              <text:p text:style-name="P5">A JavaScript interpreter</text:p>
            </text:numbered-paragraph>
            <text:numbered-paragraph text:level="1" text:style-name="L1">
              <text:number>*</text:number>
              <text:p text:style-name="P5">Support for Qt applications on all platforms</text:p>
            </text:numbered-paragraph>
            <text:numbered-paragraph text:level="1" text:style-name="L1">
              <text:number>*</text:number>
              <text:p text:style-name="P5">A high-level API for creating interpreters</text:p>
            </text:numbered-paragraph>
            <text:numbered-paragraph text:level="1" text:style-name="L1">
              <text:number>*</text:number>
              <text:p text:style-name="P5">Glue so that applications can easily expose QObjects to scripts</text:p>
            </text:numbered-paragraph>
            <text:numbered-paragraph text:level="1" text:style-name="L1">
              <text:number>*</text:number>
              <text:p text:style-name="P5">A plugin based extension mechanism allowing additional facilities to be added</text:p>
            </text:numbered-paragraph>
          </draw:text-box>
        </draw:frame>
      </draw:page>
      <draw:page draw:name="page8" koffice:name="" draw:id="page8" draw:master-page-name="Standard" draw:style-name="dp2">
        <draw:frame draw:style-name="gr1" draw:id="object37" svg:width="420.653pt" svg:height="36.7333pt" svg:x="82.1998pt" svg:y="13.3333333333323pt" draw:name="Title">
          <draw:text-box>
            <text:p text:style-name="P2"><text:span text:style-name="T2">What is QtScript?</text:span></text:p>
          </draw:text-box>
        </draw:frame>
        <draw:frame draw:style-name="gr2" draw:id="object38" svg:width="640pt" svg:height="12pt" svg:x="19.8889pt" svg:y="87.3333333333264pt" draw:name="Top Box">
          <draw:image xlink:type="simple" xlink:show="embed" xlink:actuate="onLoad" xlink:href="Pictures/Pictures30.png"/>
        </draw:frame>
        <draw:frame draw:style-name="gr2" draw:id="object39" svg:width="640pt" svg:height="316.889pt" svg:x="20.1111pt" svg:y="99.5555555555472pt" draw:name="Middle Box">
          <draw:image xlink:type="simple" xlink:show="embed" xlink:actuate="onLoad" xlink:href="Pictures/Pictures4.png"/>
        </draw:frame>
        <draw:frame draw:style-name="gr2" draw:id="object40" svg:width="640pt" svg:height="12pt" svg:x="19.8889pt" svg:y="415.999999999967pt" draw:name="Bottom Box">
          <draw:image xlink:type="simple" xlink:show="embed" xlink:actuate="onLoad" xlink:href="Pictures/Pictures48.png"/>
        </draw:frame>
        <draw:frame draw:style-name="gr3" draw:id="object41" svg:width="624.222pt" svg:height="329.178pt" svg:x="27.8889pt" svg:y="92.6540880503071pt" draw:name="Main Text">
          <draw:text-box>
            <text:numbered-paragraph text:level="1" text:style-name="L1">
              <text:number>*</text:number>
              <text:p text:style-name="P3"><text:span text:style-name="T2">QtScript is only distantly related to the Qt 3 QSA</text:span></text:p>
            </text:numbered-paragraph>
            <text:numbered-paragraph text:level="1" text:style-name="L1">
              <text:number>*</text:number>
              <text:p text:style-name="P5">Uses standard ECMAScript 262 rather than the ECMAScript 2 draft</text:p>
            </text:numbered-paragraph>
            <text:numbered-paragraph text:level="1" text:style-name="L1">
              <text:number>*</text:number>
              <text:p text:style-name="P5">New bytecode based interpreter</text:p>
            </text:numbered-paragraph>
            <text:numbered-paragraph text:level="1" text:style-name="L1">
              <text:number>*</text:number>
              <text:p text:style-name="P5">Unlike QSA the facilities are not crippled</text:p>
            </text:numbered-paragraph>
            <text:numbered-paragraph text:level="1" text:style-name="L1">
              <text:number>*</text:number>
              <text:p text:style-name="P5">Extending it is<text:s/><text:span text:style-name="T3">much</text:span><text:s/>easier than QSA</text:p>
            </text:numbered-paragraph>
          </draw:text-box>
        </draw:frame>
      </draw:page>
      <draw:page draw:name="page9" koffice:name="" draw:id="page9" draw:master-page-name="Standard" draw:style-name="dp2">
        <draw:frame draw:style-name="gr1" draw:id="object42" svg:width="420.653pt" svg:height="36.7333pt" svg:x="82.1998pt" svg:y="13.3333333333323pt" draw:name="Title">
          <draw:text-box>
            <text:p text:style-name="P2"><text:span text:style-name="T2">Similarities</text:span></text:p>
          </draw:text-box>
        </draw:frame>
        <draw:frame draw:style-name="gr2" draw:id="object43" svg:width="640pt" svg:height="12pt" svg:x="19.8889pt" svg:y="87.3333333333264pt" draw:name="Top Box">
          <draw:image xlink:type="simple" xlink:show="embed" xlink:actuate="onLoad" xlink:href="Pictures/Pictures47.png"/>
        </draw:frame>
        <draw:frame draw:style-name="gr2" draw:id="object44" svg:width="640pt" svg:height="316.889pt" svg:x="20.1111pt" svg:y="99.5555555555472pt" draw:name="Middle Box">
          <draw:image xlink:type="simple" xlink:show="embed" xlink:actuate="onLoad" xlink:href="Pictures/Pictures41.png"/>
        </draw:frame>
        <draw:frame draw:style-name="gr2" draw:id="object45" svg:width="640pt" svg:height="12pt" svg:x="19.8889pt" svg:y="415.999999999967pt" draw:name="Bottom Box">
          <draw:image xlink:type="simple" xlink:show="embed" xlink:actuate="onLoad" xlink:href="Pictures/Pictures23.png"/>
        </draw:frame>
        <draw:frame draw:style-name="gr3" draw:id="object46" svg:width="624.222pt" svg:height="329.178pt" svg:x="27.8889pt" svg:y="92.6540880503071pt" draw:name="Main Text">
          <draw:text-box>
            <text:numbered-paragraph text:level="1" text:style-name="L1">
              <text:number>*</text:number>
              <text:p text:style-name="P3"><text:span text:style-name="T2">Both use templates for binding (rather than void *)</text:span></text:p>
            </text:numbered-paragraph>
            <text:numbered-paragraph text:level="1" text:style-name="L1">
              <text:number>*</text:number>
              <text:p text:style-name="P5">Both query the QMetaObject to provide instant bindings to QObjects</text:p>
            </text:numbered-paragraph>
            <text:numbered-paragraph text:level="1" text:style-name="L1">
              <text:number>*</text:number>
              <text:p text:style-name="P5">Both let you call slots as if they were Javascript functions</text:p>
            </text:numbered-paragraph>
            <text:numbered-paragraph text:level="1" text:style-name="L1">
              <text:number>*</text:number>
              <text:p text:style-name="P5">Both let you connect signals to slots</text:p>
            </text:numbered-paragraph>
            <text:numbered-paragraph text:level="1" text:style-name="L1">
              <text:number>*</text:number>
              <text:p text:style-name="P5">Both let you connect C++ signals to Javascript functions</text:p>
            </text:numbered-paragraph>
            <text:numbered-paragraph text:level="1" text:style-name="L1">
              <text:number>*</text:number>
              <text:p text:style-name="P5">Both expose QObject properties as Javascript properties</text:p>
            </text:numbered-paragraph>
          </draw:text-box>
        </draw:frame>
      </draw:page>
      <draw:page draw:name="page10" koffice:name="" draw:id="page10" draw:master-page-name="Standard" draw:style-name="dp2">
        <draw:frame draw:style-name="gr1" draw:id="object47" svg:width="420.653pt" svg:height="36.7333pt" svg:x="82.1998pt" svg:y="13.3333333333323pt" draw:name="Title">
          <draw:text-box>
            <text:p text:style-name="P2"><text:span text:style-name="T2">Similarities</text:span></text:p>
          </draw:text-box>
        </draw:frame>
        <draw:frame draw:style-name="gr2" draw:id="object48" svg:width="640pt" svg:height="12pt" svg:x="19.8889pt" svg:y="87.3333333333264pt" draw:name="Top Box">
          <draw:image xlink:type="simple" xlink:show="embed" xlink:actuate="onLoad" xlink:href="Pictures/Pictures14.png"/>
        </draw:frame>
        <draw:frame draw:style-name="gr2" draw:id="object49" svg:width="640pt" svg:height="316.889pt" svg:x="20.1111pt" svg:y="99.5555555555472pt" draw:name="Middle Box">
          <draw:image xlink:type="simple" xlink:show="embed" xlink:actuate="onLoad" xlink:href="Pictures/Pictures17.png"/>
        </draw:frame>
        <draw:frame draw:style-name="gr2" draw:id="object50" svg:width="640pt" svg:height="12pt" svg:x="19.8889pt" svg:y="415.999999999967pt" draw:name="Bottom Box">
          <draw:image xlink:type="simple" xlink:show="embed" xlink:actuate="onLoad" xlink:href="Pictures/Pictures33.png"/>
        </draw:frame>
        <draw:frame draw:style-name="gr3" draw:id="object51" svg:width="624.222pt" svg:height="329.178pt" svg:x="27.8889pt" svg:y="92.6540880503071pt" draw:name="Main Text">
          <draw:text-box>
            <text:numbered-paragraph text:level="1" text:style-name="L1">
              <text:number>*</text:number>
              <text:p text:style-name="P3"><text:span text:style-name="T2">The C++ QObjects that application authors must provide are virtually identical for all the facilities mentioned so far</text:span></text:p>
            </text:numbered-paragraph>
            <text:numbered-paragraph text:level="1" text:style-name="L1">
              <text:number>*</text:number>
              <text:p text:style-name="P5">In fact it should be possible to make it transparent to scripts which interpreter is in use!</text:p>
            </text:numbered-paragraph>
          </draw:text-box>
        </draw:frame>
      </draw:page>
      <draw:page draw:name="page11" koffice:name="" draw:id="page11" draw:master-page-name="Standard" draw:style-name="dp2">
        <draw:frame draw:style-name="gr1" draw:id="object52" svg:width="420.653pt" svg:height="36.7333pt" svg:x="82.1998pt" svg:y="13.3333333333323pt" draw:name="Title">
          <draw:text-box>
            <text:p text:style-name="P2"><text:span text:style-name="T2">Differences</text:span></text:p>
          </draw:text-box>
        </draw:frame>
        <draw:frame draw:style-name="gr2" draw:id="object53" svg:width="640pt" svg:height="12pt" svg:x="19.8889pt" svg:y="87.3333333333264pt" draw:name="Top Box">
          <draw:image xlink:type="simple" xlink:show="embed" xlink:actuate="onLoad" xlink:href="Pictures/Pictures13.png"/>
        </draw:frame>
        <draw:frame draw:style-name="gr2" draw:id="object54" svg:width="640pt" svg:height="316.889pt" svg:x="20.1111pt" svg:y="99.5555555555472pt" draw:name="Middle Box">
          <draw:image xlink:type="simple" xlink:show="embed" xlink:actuate="onLoad" xlink:href="Pictures/Pictures16.png"/>
        </draw:frame>
        <draw:frame draw:style-name="gr2" draw:id="object55" svg:width="640pt" svg:height="12pt" svg:x="19.8889pt" svg:y="415.999999999967pt" draw:name="Bottom Box">
          <draw:image xlink:type="simple" xlink:show="embed" xlink:actuate="onLoad" xlink:href="Pictures/Pictures32.png"/>
        </draw:frame>
        <draw:frame draw:style-name="gr3" draw:id="object56" svg:width="624.222pt" svg:height="329.178pt" svg:x="27.8889pt" svg:y="92.6540880503071pt" draw:name="Main Text">
          <draw:text-box>
            <text:numbered-paragraph text:level="1" text:style-name="L1">
              <text:number>*</text:number>
              <text:p text:style-name="P3"><text:span text:style-name="T2">KJSEmbed lets scripts create any widget supported by Designer</text:span></text:p>
            </text:numbered-paragraph>
            <text:numbered-paragraph text:level="1" text:style-name="L1">
              <text:number>*</text:number>
              <text:p text:style-name="P5">KJSEmbed lets you load .ui files to easily create dialogs from scripts</text:p>
            </text:numbered-paragraph>
            <text:numbered-paragraph text:level="1" text:style-name="L1">
              <text:number>*</text:number>
              <text:p text:style-name="P5">QtScript has no built in facility for this, though it's easy to add as an extension</text:p>
            </text:numbered-paragraph>
            <text:numbered-paragraph text:level="1" text:style-name="L1">
              <text:number>*</text:number>
              <text:p text:style-name="P5">Kross already supports KJSEmbed but has no QtScript support</text:p>
            </text:numbered-paragraph>
          </draw:text-box>
        </draw:frame>
      </draw:page>
      <draw:page draw:name="page12" koffice:name="" draw:id="page12" draw:master-page-name="Standard" draw:style-name="dp2">
        <draw:frame draw:style-name="gr1" draw:id="object57" svg:width="420.653pt" svg:height="36.7333pt" svg:x="82.1998pt" svg:y="13.3333333333323pt" draw:name="Title">
          <draw:text-box>
            <text:p text:style-name="P2"><text:span text:style-name="T2">Differences</text:span></text:p>
          </draw:text-box>
        </draw:frame>
        <draw:frame draw:style-name="gr2" draw:id="object58" svg:width="640pt" svg:height="12pt" svg:x="19.8889pt" svg:y="87.3333333333264pt" draw:name="Top Box">
          <draw:image xlink:type="simple" xlink:show="embed" xlink:actuate="onLoad" xlink:href="Pictures/Pictures3.png"/>
        </draw:frame>
        <draw:frame draw:style-name="gr2" draw:id="object59" svg:width="640pt" svg:height="316.889pt" svg:x="20.1111pt" svg:y="99.5555555555472pt" draw:name="Middle Box">
          <draw:image xlink:type="simple" xlink:show="embed" xlink:actuate="onLoad" xlink:href="Pictures/Pictures0.png"/>
        </draw:frame>
        <draw:frame draw:style-name="gr2" draw:id="object60" svg:width="640pt" svg:height="12pt" svg:x="19.8889pt" svg:y="415.999999999967pt" draw:name="Bottom Box">
          <draw:image xlink:type="simple" xlink:show="embed" xlink:actuate="onLoad" xlink:href="Pictures/Pictures15.png"/>
        </draw:frame>
        <draw:frame draw:style-name="gr3" draw:id="object61" svg:width="624.222pt" svg:height="329.178pt" svg:x="27.8889pt" svg:y="92.6540880503071pt" draw:name="Main Text">
          <draw:text-box>
            <text:numbered-paragraph text:level="1" text:style-name="L1">
              <text:number>*</text:number>
              <text:p text:style-name="P3"><text:span text:style-name="T2">QtScript has a nice plugin based extension mechanism</text:span></text:p>
            </text:numbered-paragraph>
            <text:numbered-paragraph text:level="1" text:style-name="L1">
              <text:number>*</text:number>
              <text:p text:style-name="P5">We aimed to add a facility like this to KJSEmbed but it hasn't been implemented</text:p>
            </text:numbered-paragraph>
            <text:numbered-paragraph text:level="1" text:style-name="L1">
              <text:number>*</text:number>
              <text:p text:style-name="P5">QtScript is maintained by Troll Tech, KJSEmbed is currently poorly maintained</text:p>
            </text:numbered-paragraph>
          </draw:text-box>
        </draw:frame>
      </draw:page>
      <draw:page draw:name="page13" koffice:name="" draw:id="page13" draw:master-page-name="Standard" draw:style-name="dp2">
        <draw:frame draw:style-name="gr1" draw:id="object62" svg:width="420.653pt" svg:height="36.7333pt" svg:x="82.1998pt" svg:y="13.3333333333323pt" draw:name="Title">
          <draw:text-box>
            <text:p text:style-name="P2"><text:span text:style-name="T2">Differences</text:span></text:p>
          </draw:text-box>
        </draw:frame>
        <draw:frame draw:style-name="gr2" draw:id="object63" svg:width="640pt" svg:height="12pt" svg:x="19.8889pt" svg:y="87.3333333333264pt" draw:name="Top Box">
          <draw:image xlink:type="simple" xlink:show="embed" xlink:actuate="onLoad" xlink:href="Pictures/Pictures11.png"/>
        </draw:frame>
        <draw:frame draw:style-name="gr2" draw:id="object64" svg:width="640pt" svg:height="316.889pt" svg:x="20.1111pt" svg:y="99.5555555555472pt" draw:name="Middle Box">
          <draw:image xlink:type="simple" xlink:show="embed" xlink:actuate="onLoad" xlink:href="Pictures/Pictures46.png"/>
        </draw:frame>
        <draw:frame draw:style-name="gr2" draw:id="object65" svg:width="640pt" svg:height="12pt" svg:x="19.8889pt" svg:y="415.999999999967pt" draw:name="Bottom Box">
          <draw:image xlink:type="simple" xlink:show="embed" xlink:actuate="onLoad" xlink:href="Pictures/Pictures38.png"/>
        </draw:frame>
        <draw:frame draw:style-name="gr3" draw:id="object66" svg:width="624.222pt" svg:height="330.196867924528pt" svg:x="27.8889pt" svg:y="92.6540880503071pt" draw:name="Main Text">
          <draw:text-box>
            <text:numbered-paragraph text:level="1" text:style-name="L1">
              <text:number>*</text:number>
              <text:p text:style-name="P3"><text:span text:style-name="T2">QtScript has some nice extras that KJSEmbed doesn't as Troll Tech were able to extend the QMetaObject</text:span></text:p>
            </text:numbered-paragraph>
            <text:numbered-paragraph text:level="1" text:style-name="L1">
              <text:number>*</text:number>
              <text:p text:style-name="P5">Q_INVOKABLE marker allows methods to be called from scripts without being slots</text:p>
            </text:numbered-paragraph>
            <text:numbered-paragraph text:level="1" text:style-name="L1">
              <text:number>*</text:number>
              <text:p text:style-name="P5">A QScriptable marker interface that classes can inherit</text:p>
            </text:numbered-paragraph>
            <text:numbered-paragraph text:level="1" text:style-name="L1">
              <text:number>*</text:number>
              <text:p text:style-name="P5">A qscriptvalue_cast&lt;&gt; template method that makes it very easy to safely extract C++ objects from script objects</text:p>
            </text:numbered-paragraph>
            <text:numbered-paragraph text:level="1" text:style-name="L1">
              <text:number>*</text:number>
              <text:p text:style-name="P5">All in all, I think QtScript has a nicer API</text:p>
            </text:numbered-paragraph>
          </draw:text-box>
        </draw:frame>
      </draw:page>
      <draw:page draw:name="page14" koffice:name="" draw:id="page14" draw:master-page-name="Standard" draw:style-name="dp2">
        <draw:frame draw:style-name="gr1" draw:id="object67" svg:width="420.653pt" svg:height="36.7333pt" svg:x="82.1998pt" svg:y="13.3333333333323pt" draw:name="Title">
          <draw:text-box>
            <text:p text:style-name="P2"><text:span text:style-name="T2">What about performance?</text:span></text:p>
          </draw:text-box>
        </draw:frame>
        <draw:frame draw:style-name="gr2" draw:id="object68" svg:width="640pt" svg:height="12pt" svg:x="19.8889pt" svg:y="87.3333333333264pt" draw:name="Top Box">
          <draw:image xlink:type="simple" xlink:show="embed" xlink:actuate="onLoad" xlink:href="Pictures/Pictures10.png"/>
        </draw:frame>
        <draw:frame draw:style-name="gr2" draw:id="object69" svg:width="640pt" svg:height="316.889pt" svg:x="20.1111pt" svg:y="99.5555555555472pt" draw:name="Middle Box">
          <draw:image xlink:type="simple" xlink:show="embed" xlink:actuate="onLoad" xlink:href="Pictures/Pictures45.png"/>
        </draw:frame>
        <draw:frame draw:style-name="gr2" draw:id="object70" svg:width="640pt" svg:height="12pt" svg:x="19.8889pt" svg:y="415.999999999967pt" draw:name="Bottom Box">
          <draw:image xlink:type="simple" xlink:show="embed" xlink:actuate="onLoad" xlink:href="Pictures/Pictures37.png"/>
        </draw:frame>
        <draw:frame draw:style-name="gr3" draw:id="object71" svg:width="624.222pt" svg:height="329.178pt" svg:x="27.8889pt" svg:y="92.6540880503071pt" draw:name="Main Text">
          <draw:text-box>
            <text:numbered-paragraph text:level="1" text:style-name="L1">
              <text:number>*</text:number>
              <text:p text:style-name="P3"><text:span text:style-name="T2">KJSEmbed uses KJS which while very quick to startup, has relatively slow performace</text:span></text:p>
            </text:numbered-paragraph>
            <text:numbered-paragraph text:level="1" text:style-name="L1">
              <text:number>*</text:number>
              <text:p text:style-name="P5">QtScript is much faster, performance is roughly equivalent to Mozilla's SpiderMonkey and to python</text:p>
            </text:numbered-paragraph>
            <text:numbered-paragraph text:level="1" text:style-name="L1">
              <text:number>*</text:number>
              <text:p text:style-name="P5">My own benchmarks have shown it significantly out performs KJS</text:p>
            </text:numbered-paragraph>
            <text:numbered-paragraph text:level="1" text:style-name="L1">
              <text:number>*</text:number>
              <text:p text:style-name="P5">That said, performance has not really been a problem with KJSEmbed it's usually just wiring together C++</text:p>
            </text:numbered-paragraph>
          </draw:text-box>
        </draw:frame>
      </draw:page>
      <draw:page draw:name="page15" koffice:name="" draw:id="page15" draw:master-page-name="Standard" draw:style-name="dp2">
        <draw:frame draw:style-name="gr1" draw:id="object72" svg:width="420.653pt" svg:height="36.7333pt" svg:x="82.1998pt" svg:y="13.3333333333323pt" draw:name="Title">
          <draw:text-box>
            <text:p text:style-name="P2"><text:span text:style-name="T2">Making QtScript usable for KDE</text:span></text:p>
          </draw:text-box>
        </draw:frame>
        <draw:frame draw:style-name="gr2" draw:id="object73" svg:width="640pt" svg:height="12pt" svg:x="19.8889pt" svg:y="87.3333333333264pt" draw:name="Top Box">
          <draw:image xlink:type="simple" xlink:show="embed" xlink:actuate="onLoad" xlink:href="Pictures/Pictures9.png"/>
        </draw:frame>
        <draw:frame draw:style-name="gr2" draw:id="object74" svg:width="640pt" svg:height="316.889pt" svg:x="20.1111pt" svg:y="99.5555555555472pt" draw:name="Middle Box">
          <draw:image xlink:type="simple" xlink:show="embed" xlink:actuate="onLoad" xlink:href="Pictures/Pictures44.png"/>
        </draw:frame>
        <draw:frame draw:style-name="gr2" draw:id="object75" svg:width="640pt" svg:height="12pt" svg:x="19.8889pt" svg:y="415.999999999967pt" draw:name="Bottom Box">
          <draw:image xlink:type="simple" xlink:show="embed" xlink:actuate="onLoad" xlink:href="Pictures/Pictures36.png"/>
        </draw:frame>
        <draw:frame draw:style-name="gr3" draw:id="object76" svg:width="624.222pt" svg:height="330.196867924528pt" svg:x="27.8889pt" svg:y="91.2955974842695pt" draw:name="Main Text">
          <draw:text-box>
            <text:numbered-paragraph text:level="1" text:style-name="L1">
              <text:number>*</text:number>
              <text:p text:style-name="P3"><text:span text:style-name="T2">QtScript has most of what we need</text:span></text:p>
            </text:numbered-paragraph>
            <text:numbered-paragraph text:level="1" text:style-name="L1">
              <text:number>*</text:number>
              <text:p text:style-name="P5">Discussions with Troll Tech during the pre-releases have ensured that the rest can be built on top of it</text:p>
            </text:numbered-paragraph>
            <text:numbered-paragraph text:level="1" text:style-name="L1">
              <text:number>*</text:number>
              <text:p text:style-name="P5">I've already got UI file loading and widget support working, and will port it to be a plugin this week</text:p>
            </text:numbered-paragraph>
            <text:numbered-paragraph text:level="1" text:style-name="L1">
              <text:number>*</text:number>
              <text:p text:style-name="P5">Because QtScript and KJSEmbed both use the meta object, most KDE widgets will 'just work' as they've already got properties etc. defined</text:p>
            </text:numbered-paragraph>
            <text:numbered-paragraph text:level="1" text:style-name="L1">
              <text:number>*</text:number>
              <text:p text:style-name="P5">Kross support is a major lack</text:p>
            </text:numbered-paragraph>
          </draw:text-box>
        </draw:frame>
      </draw:page>
      <draw:page draw:name="page16" koffice:name="" draw:id="page16" draw:master-page-name="Standard" draw:style-name="dp2">
        <draw:frame draw:style-name="gr1" draw:id="object77" svg:width="420.653pt" svg:height="36.7333pt" svg:x="82.1998pt" svg:y="13.3333333333323pt" draw:name="Title">
          <draw:text-box>
            <text:p text:style-name="P2"><text:span text:style-name="T2">Where do we go from here?</text:span></text:p>
          </draw:text-box>
        </draw:frame>
        <draw:frame draw:style-name="gr2" draw:id="object78" svg:width="640pt" svg:height="12pt" svg:x="19.8889pt" svg:y="87.3333333333264pt" draw:name="Top Box">
          <draw:image xlink:type="simple" xlink:show="embed" xlink:actuate="onLoad" xlink:href="Pictures/Pictures8.png"/>
        </draw:frame>
        <draw:frame draw:style-name="gr2" draw:id="object79" svg:width="640pt" svg:height="316.889pt" svg:x="20.1111pt" svg:y="99.5555555555472pt" draw:name="Middle Box">
          <draw:image xlink:type="simple" xlink:show="embed" xlink:actuate="onLoad" xlink:href="Pictures/Pictures43.png"/>
        </draw:frame>
        <draw:frame draw:style-name="gr2" draw:id="object80" svg:width="640pt" svg:height="12pt" svg:x="19.8889pt" svg:y="415.999999999967pt" draw:name="Bottom Box">
          <draw:image xlink:type="simple" xlink:show="embed" xlink:actuate="onLoad" xlink:href="Pictures/Pictures35.png"/>
        </draw:frame>
        <draw:frame draw:style-name="gr3" draw:id="object81" svg:width="624.222pt" svg:height="329.178pt" svg:x="27.8889pt" svg:y="92.6540880503071pt" draw:name="Main Text">
          <draw:text-box>
            <text:numbered-paragraph text:level="1" text:style-name="L1">
              <text:number>*</text:number>
              <text:p text:style-name="P3"><text:span text:style-name="T2">We need to consider if we want to ship 4.0 with both KJSEmbed and QtScript</text:span></text:p>
            </text:numbered-paragraph>
            <text:numbered-paragraph text:level="1" text:style-name="L1">
              <text:number>*</text:number>
              <text:p text:style-name="P5">Long term having two solutions to the same problem seems wasteful</text:p>
            </text:numbered-paragraph>
            <text:numbered-paragraph text:level="1" text:style-name="L1">
              <text:number>*</text:number>
              <text:p text:style-name="P5">Offloading the maintenance to Troll Tech makes a lot of sense</text:p>
            </text:numbered-paragraph>
            <text:numbered-paragraph text:level="1" text:style-name="L1">
              <text:number>*</text:number>
              <text:p text:style-name="P5">A big question is which should we use for plasma?</text:p>
            </text:numbered-paragraph>
            <text:numbered-paragraph text:level="1" text:style-name="L1">
              <text:number>*</text:number>
              <text:p text:style-name="P5">Hopefully we can decide what to do this week...</text:p>
            </text:numbered-paragraph>
          </draw:text-box>
        </draw:frame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style style:name="Standard" style:display-name="Standard" style:family="paragraph">
      <style:paragraph-properties fo:background-color="transparent" fo:line-height="15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22pt" fo:font-style="normal" fo:font-variant="normal" fo:font-weight="normal" fo:hyphenate="false" fo:language="en" fo:text-shadow="none" fo:text-transform="none" style:font-name="Sans Serif" style:text-line-through-style="none" style:text-line-through-type="none" style:text-position="0%" style:text-underline-color="font-color" style:text-underline-mode="continuous" style:text-underline-style="none" style:text-underline-type="none"/>
    </style:style>
    <draw:fill-image draw:name="picture1" xlink:actuate="onLoad" xlink:href="Pictures/Pictures18.png" xlink:show="embed" xlink:type="simple"/>
  </office:styles>
  <office:automatic-styles>
    <office:font-face-decls>
      <style:font-face style:name="Sans Serif" svg:font-family="Sans Serif"/>
    </office:font-face-decls>
    <style:style style:name="P1" style:parent-style-name="Standard" style:family="paragraph" style:master-page-name="Standard">
      <style:paragraph-properties style:writing-mode="lr-tb"/>
      <style:text-properties/>
    </style:style>
    <style:style style:name="T1" style:family="text">
      <style:text-properties fo:color="#d6e2ea" fo:font-weight="bold" fo:text-shadow="none"/>
    </style:style>
    <style:style style:name="dp1" style:family="drawing-page">
      <style:drawing-page-properties draw:fill="bitmap" draw:fill-image-name="picture1" style:repeat="stretch"/>
    </style:style>
    <style:page-layout style:name="pm1" style:page-usage="all">
      <style:page-layout-properties fo:margin-bottom="0pt" fo:margin-left="0pt" fo:margin-right="0pt" fo:margin-top="0pt" fo:page-height="510pt" fo:page-width="680pt" style:print-orientation="portrait"/>
    </style:page-layout>
    <style:style style:name="pr1" style:family="presentation">
      <style:graphic-properties draw:fill="none" draw:move-protect="true" draw:size-protect="true" draw:stroke="none" draw:textarea-vertical-align="top" svg:stroke-color="#206970" svg:stroke-width="1pt"/>
    </style:style>
  </office:automatic-styles>
  <office:master-styles>
    <style:master-page style:name="Standard" style:page-layout-name="pm1" draw:style-name="dp1">
      <draw:frame presentation:style-name="pr1" draw:id="object1" svg:width="516.653pt" svg:height="26.0666pt" svg:x="154.902pt" svg:y="477.333333333298pt" draw:name="Other Info">
        <draw:text-box>
          <text:p text:style-name="P1"><text:span text:style-name="T1">Akademy 2007, KJSEmbed and QtScript</text:span></text:p>
        </draw:text-box>
      </draw:frame>
      <style:header>
        <text:p text:style-name="P1"/>
      </style:header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0</meta:generator>
    <meta:initial-creator>Unknown</meta:initial-creator>
    <meta:editing-cycles>2</meta:editing-cycles>
    <meta:creation-date>2007-06-23T15:21:35</meta:creation-date>
    <dc:date>2007-06-29T16:14:51</dc:date>
  </office:meta>
</office:document-meta>
</file>